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8b2c5" officeooo:paragraph-rsid="0018b2c5"/>
    </style:style>
    <style:style style:name="P3" style:family="paragraph" style:parent-style-name="Standard">
      <style:paragraph-properties fo:text-align="start" style:justify-single-word="false"/>
      <style:text-properties fo:color="#0000ff" fo:font-weight="bold" officeooo:rsid="0018b2c5" officeooo:paragraph-rsid="0018b2c5" style:font-weight-asian="bold" style:font-weight-complex="bold"/>
    </style:style>
    <style:style style:name="T1" style:family="text">
      <style:text-properties style:font-name="LiberationSerif-Bold" fo:font-size="10pt" fo:font-weight="bold" style:font-size-asian="10pt" style:font-weight-asian="bold"/>
    </style:style>
    <style:style style:name="T2" style:family="text">
      <style:text-properties style:font-name="LiberationSerif" fo:font-size="10pt" style:font-size-asian="10pt"/>
    </style:style>
    <style:style style:name="T3" style:family="text">
      <style:text-properties style:font-name="LiberationSerif" fo:font-size="10pt" officeooo:rsid="0018b2c5" style:font-size-asian="10pt"/>
    </style:style>
    <style:style style:name="T4" style:family="text">
      <style:text-properties style:font-name="LiberationSerif" fo:font-size="10pt" officeooo:rsid="00197ac4" style:font-size-asian="10pt"/>
    </style:style>
    <style:style style:name="T5" style:family="text">
      <style:text-properties style:font-name="LiberationSerif" fo:font-size="10pt" officeooo:rsid="001a7e1c" style:font-size-asian="10pt"/>
    </style:style>
    <style:style style:name="T6" style:family="text">
      <style:text-properties style:font-name="LiberationSerif" fo:font-size="10pt" officeooo:rsid="001a964f" style:font-size-asian="10pt"/>
    </style:style>
    <style:style style:name="T7" style:family="text">
      <style:text-properties fo:color="#0000ff" style:font-name="LiberationSerif" fo:font-size="10pt" officeooo:rsid="0018b2c5" style:font-size-asian="10pt"/>
    </style:style>
    <style:style style:name="T8" style:family="text">
      <style:text-properties fo:color="#0000ff" style:font-name="LiberationSerif" fo:font-size="10pt" officeooo:rsid="00197ac4" style:font-size-asian="10pt"/>
    </style:style>
    <style:style style:name="T9" style:family="text">
      <style:text-properties fo:color="#0000ff" style:font-name="LiberationSerif" fo:font-size="10pt" officeooo:rsid="001a7e1c" style:font-size-asian="10pt"/>
    </style:style>
    <style:style style:name="T10" style:family="text">
      <style:text-properties fo:color="#0000ff" style:font-name="LiberationSerif" fo:font-size="10pt" officeooo:rsid="001a964f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TENÁŘSKÁ SOUTĚŽ</text:span></text:p>
      <text:p text:style-name="P3"><text:span text:style-name="T2">Správné odpovědi</text:span></text:p>
      <text:p text:style-name="P2"><text:span text:style-name="T2"/></text:p>
      <text:p text:style-name="P1"><text:span text:style-name="T2">1. - </text:span><text:span text:style-name="T7">Ivan M. Jirous: Magorova summa</text:span></text:p>
      <text:p text:style-name="P1"><text:span text:style-name="T2">Za někter</text:span><text:span text:style-name="T3">ý</text:span><text:span text:style-name="T2">ch noc</text:span><text:span text:style-name="T4">í</text:span><text:span text:style-name="T2"> je všechno opačně. Myšk</text:span><text:span text:style-name="T3">á</text:span><text:span text:style-name="T2">m narostou křid</text:span><text:span text:style-name="T3">ý</text:span><text:span text:style-name="T2">lka, vznesou se do povětř</text:span><text:span text:style-name="T3">í</text:span><text:span text:style-name="T2"> jako vrabci a celou noc</text:span></text:p>
      <text:p text:style-name="P1"><text:span text:style-name="T2">poskakujou kolem kom</text:span><text:span text:style-name="T3">í</text:span><text:span text:style-name="T2">na a cvrlikaj</text:span><text:span text:style-name="T3">í</text:span><text:span text:style-name="T2">. Pt</text:span><text:span text:style-name="T3">á</text:span><text:span text:style-name="T2">čci se schovaj</text:span><text:span text:style-name="T3">í</text:span><text:span text:style-name="T2"> do myš</text:span><text:span text:style-name="T3">í</text:span><text:span text:style-name="T2">ch děr a zobou zrn</text:span><text:span text:style-name="T3">í</text:span><text:span text:style-name="T2">, co tam myšky schovaly. Vaj</text:span><text:span text:style-name="T3">í</text:span><text:span text:style-name="T2">čka</text:span></text:p>
      <text:p text:style-name="P1"><text:span text:style-name="T2">lezou zp</text:span><text:span text:style-name="T3">á</text:span><text:span text:style-name="T2">tky do slepiček a L</text:span><text:span text:style-name="T3">á</text:span><text:span text:style-name="T2">ďa se potom div</text:span><text:span text:style-name="T3">í</text:span><text:span text:style-name="T2">, jak slepičky m</text:span><text:span text:style-name="T3">á</text:span><text:span text:style-name="T2">lo sn</text:span><text:span text:style-name="T3">á</text:span><text:span text:style-name="T2">šej</text:span><text:span text:style-name="T3">í</text:span><text:span text:style-name="T2">.</text:span></text:p>
      <text:p text:style-name="P1"><text:span text:style-name="T2"/></text:p>
      <text:p text:style-name="P1"><text:span text:style-name="T2">2. - </text:span><text:span text:style-name="T7">Jane Austen: Pýcha a předsudek</text:span></text:p>
      <text:p text:style-name="P1"><text:span text:style-name="T2">Elizabeth nemohla popatřit na lady Catherine a neuvědomit si přitom, že kdyby chtěla, mohla před ni nyn</text:span><text:span text:style-name="T3">í</text:span><text:span text:style-name="T2"> předstoupit</text:span></text:p>
      <text:p text:style-name="P1"><text:span text:style-name="T2">jako jej</text:span><text:span text:style-name="T3">í</text:span><text:span text:style-name="T2"> budouc</text:span><text:span text:style-name="T3">í</text:span><text:span text:style-name="T2"> neteř, a rovněž si nevesele uvědomovala, jak by to bylo Jej</text:span><text:span text:style-name="T4">í</text:span><text:span text:style-name="T2"> Jasnost asi pobouřilo. Co by na to řekla?</text:span></text:p>
      <text:p text:style-name="P1"><text:span text:style-name="T2">Jak by se byla zachovala? Těmito ot</text:span><text:span text:style-name="T3">á</text:span><text:span text:style-name="T2">zkami si kr</text:span><text:span text:style-name="T3">á</text:span><text:span text:style-name="T2">tila čas.</text:span></text:p>
      <text:p text:style-name="P1"><text:span text:style-name="T2"/></text:p>
      <text:p text:style-name="P1"><text:span text:style-name="T2">3. - </text:span><text:span text:style-name="T7">Michal Viewegh: Báječná léta pod psa</text:span></text:p>
      <text:p text:style-name="P1"><text:span text:style-name="T2">Přestože se ani dědeček, ani babička nezbavili určit</text:span><text:span text:style-name="T4">é</text:span><text:span text:style-name="T2"> minim</text:span><text:span text:style-name="T3">á</text:span><text:span text:style-name="T2">ln</text:span><text:span text:style-name="T3">í</text:span><text:span text:style-name="T2"> ostražitosti (Kvidova matka byla koneckonců jejich</text:span></text:p>
      <text:p text:style-name="P1"><text:span text:style-name="T2">jedin</text:span><text:span text:style-name="T3">á</text:span><text:span text:style-name="T2"> dcera), dopadla n</text:span><text:span text:style-name="T3">á</text:span><text:span text:style-name="T2">vštěva nad oček</text:span><text:span text:style-name="T3">á</text:span><text:span text:style-name="T2">v</text:span><text:span text:style-name="T3">á</text:span><text:span text:style-name="T2">n</text:span><text:span text:style-name="T3">í</text:span><text:span text:style-name="T2"> dobře. Kvidův otec se nikterak nepředv</text:span><text:span text:style-name="T3">á</text:span><text:span text:style-name="T2">děl a poctivě v</text:span><text:span text:style-name="T3">á</text:span><text:span text:style-name="T2">žil každ</text:span><text:span text:style-name="T3">é</text:span><text:span text:style-name="T2"> sv</text:span><text:span text:style-name="T3">é</text:span></text:p>
      <text:p text:style-name="P1"><text:span text:style-name="T2">slovo, takže byl dědečkovi nakonec mnohem sympatičtějš</text:span><text:span text:style-name="T3">í</text:span><text:span text:style-name="T2"> než většina těch mlad</text:span><text:span text:style-name="T3">ý</text:span><text:span text:style-name="T2">ch herců, b</text:span><text:span text:style-name="T3">á</text:span><text:span text:style-name="T2">sn</text:span><text:span text:style-name="T3">í</text:span><text:span text:style-name="T2">ků a sc</text:span><text:span text:style-name="T3">é</text:span><text:span text:style-name="T2">n</text:span><text:span text:style-name="T3">á</text:span><text:span text:style-name="T2">ristů, kteř</text:span><text:span text:style-name="T3">í</text:span><text:span text:style-name="T2"> si</text:span></text:p>
      <text:p text:style-name="P1"><text:span text:style-name="T2">sem chodili č</text:span><text:span text:style-name="T3">í</text:span><text:span text:style-name="T2">st sv</text:span><text:span text:style-name="T3">é</text:span><text:span text:style-name="T2"> vlastn</text:span><text:span text:style-name="T3">í</text:span><text:span text:style-name="T2"> texty, vinili dědečka z hrůzy pades</text:span><text:span text:style-name="T3">á</text:span><text:span text:style-name="T2">t</text:span><text:span text:style-name="T3">ý</text:span><text:span text:style-name="T2">ch let a pol</text:span><text:span text:style-name="T3">é</text:span><text:span text:style-name="T2">vali jeho stůl červen</text:span><text:span text:style-name="T3">ý</text:span><text:span text:style-name="T2">m v</text:span><text:span text:style-name="T3">í</text:span><text:span text:style-name="T2">nem.</text:span></text:p>
      <text:p text:style-name="P1"><text:span text:style-name="T2"/></text:p>
      <text:p text:style-name="P1"><text:span text:style-name="T2">4. - </text:span><text:span text:style-name="T7">J. R. R. Tolkien: Pán Prstenů. Dvě věže</text:span></text:p>
      <text:p text:style-name="P1"><text:span text:style-name="T2">„Přišli jsme aspoň šťastnou n</text:span><text:span text:style-name="T3">á</text:span><text:span text:style-name="T2">hodou v pravou hodinu, abyste byli odměněni za trpělivost,“ řekl Faramir. „Toto je Okno</text:span></text:p>
      <text:p text:style-name="P1"><text:span text:style-name="T2">z</text:span><text:span text:style-name="T3">á</text:span><text:span text:style-name="T2">padu slunce, Henneth Annun, nejl</text:span><text:span text:style-name="T3">í</text:span><text:span text:style-name="T2">beznějš</text:span><text:span text:style-name="T3">í</text:span><text:span text:style-name="T2"> vodop</text:span><text:span text:style-name="T3">á</text:span><text:span text:style-name="T2">d Ithilienu, země mnoha pramenů. Nemnoz</text:span><text:span text:style-name="T3">í</text:span><text:span text:style-name="T2"> cizinci jej viděli. Nen</text:span><text:span text:style-name="T3">í</text:span></text:p>
      <text:p text:style-name="P1"><text:span text:style-name="T2">však za nim ž</text:span><text:span text:style-name="T3">á</text:span><text:span text:style-name="T2">dn</text:span><text:span text:style-name="T3">ý</text:span><text:span text:style-name="T2"> kr</text:span><text:span text:style-name="T3">á</text:span><text:span text:style-name="T2">lovsk</text:span><text:span text:style-name="T3">ý</text:span><text:span text:style-name="T2"> s</text:span><text:span text:style-name="T3">á</text:span><text:span text:style-name="T2">l, aby se s n</text:span><text:span text:style-name="T4">í</text:span><text:span text:style-name="T2">m mohlo měřit. Vejděte a vizte!“</text:span></text:p>
      <text:p text:style-name="P1"><text:span text:style-name="T2"/></text:p>
      <text:p text:style-name="P1"><text:span text:style-name="T2">5. - </text:span><text:span text:style-name="T7">Vlastimil Vondruška: Husitská epopej I</text:span></text:p>
      <text:p text:style-name="P1"><text:span text:style-name="T2">Na večeři se k jeho radosti dostavili všichni pozvan</text:span><text:span text:style-name="T3">í</text:span><text:span text:style-name="T2">. Těmi nejdůležitějš</text:span><text:span text:style-name="T3">í</text:span><text:span text:style-name="T2">mi byla česk</text:span><text:span text:style-name="T3">á</text:span><text:span text:style-name="T2"> kr</text:span><text:span text:style-name="T3">á</text:span><text:span text:style-name="T2">lovna Žofie a nejvyšš</text:span><text:span text:style-name="T3">í</text:span></text:p>
      <text:p text:style-name="P1"><text:span text:style-name="T2">purkrab</text:span><text:span text:style-name="T3">í</text:span><text:span text:style-name="T2"> Lacek z Kravař. Přišel i Jan Hus a jeho př</text:span><text:span text:style-name="T3">í</text:span><text:span text:style-name="T2">tel Jeron</text:span><text:span text:style-name="T3">ý</text:span><text:span text:style-name="T2">m. Dorazili rovněž panovn</text:span><text:span text:style-name="T3">í</text:span><text:span text:style-name="T2">kovi obl</text:span><text:span text:style-name="T3">í</text:span><text:span text:style-name="T2">benci p</text:span><text:span text:style-name="T3">í</text:span><text:span text:style-name="T2">sař kr</text:span><text:span text:style-name="T3">á</text:span><text:span text:style-name="T2">lovsk</text:span><text:span text:style-name="T3">é</text:span></text:p>
      <text:p text:style-name="P1"><text:span text:style-name="T2">urbury Voksa z Valdštejna a mincmistr Petr Zmrzl</text:span><text:span text:style-name="T3">í</text:span><text:span text:style-name="T2">k ze Svojš</text:span><text:span text:style-name="T3">í</text:span><text:span text:style-name="T2">na. Ten s sebou přivedl manželku Annu z Frymburka,</text:span></text:p>
      <text:p text:style-name="P1"><text:span text:style-name="T2">důvěrnici česk</text:span><text:span text:style-name="T3">é</text:span><text:span text:style-name="T2"> kr</text:span><text:span text:style-name="T3">ál</text:span><text:span text:style-name="T2">ovny.</text:span></text:p>
      <text:p text:style-name="P1"><text:span text:style-name="T2"/></text:p>
      <text:p text:style-name="P1"><text:span text:style-name="T2">6. - </text:span><text:span text:style-name="T7">M. Šimek <text:s/>a J. Grossmann: Povídky aneb Nechci slevu zadarmo</text:span></text:p>
      <text:p text:style-name="P1"><text:span text:style-name="T2">Naše rodina patřila již po několik generac</text:span><text:span text:style-name="T3">í</text:span><text:span text:style-name="T2"> ke smet</text:span><text:span text:style-name="T3">á</text:span><text:span text:style-name="T2">nce města. T</text:span><text:span text:style-name="T3">á</text:span><text:span text:style-name="T2">ta uměl č</text:span><text:span text:style-name="T3">í</text:span><text:span text:style-name="T2">st, m</text:span><text:span text:style-name="T3">á</text:span><text:span text:style-name="T2">ma ps</text:span><text:span text:style-name="T3">á</text:span><text:span text:style-name="T2">t, a snad proto se dali</text:span></text:p>
      <text:p text:style-name="P1"><text:span text:style-name="T2">dohromady, aby rodili vzdělance. Přivedli n</text:span><text:span text:style-name="T3">á</text:span><text:span text:style-name="T2">s na svět sedm a pečlivě dbali, abychom odmalička nevynechali jedin</text:span><text:span text:style-name="T3">ý</text:span></text:p>
      <text:p text:style-name="P1"><text:span text:style-name="T2">kulturn</text:span><text:span text:style-name="T3">í</text:span><text:span text:style-name="T2"> podnik. N</text:span><text:span text:style-name="T3">á</text:span><text:span text:style-name="T2">s děti proto mrzelo, že jsme dosud, ač nejstarš</text:span><text:span text:style-name="T3">í</text:span><text:span text:style-name="T2"> z n</text:span><text:span text:style-name="T3">á</text:span><text:span text:style-name="T2">s se měl za t</text:span><text:span text:style-name="T3">ý</text:span><text:span text:style-name="T2">den ženit, neviděli cirkus.</text:span></text:p>
      <text:p text:style-name="P1"><text:span text:style-name="T2"/></text:p>
      <text:p text:style-name="P1"><text:span text:style-name="T2">7. - </text:span><text:span text:style-name="T8">N. V. Gogol: Revizor</text:span></text:p>
      <text:p text:style-name="P1"><text:span text:style-name="T2">Ale on venkov m</text:span><text:span text:style-name="T4">á</text:span><text:span text:style-name="T2"> taky svoje. Louky, lesy, potůčky...To se v</text:span><text:span text:style-name="T4">í</text:span><text:span text:style-name="T2">, Petěrburg to nen</text:span><text:span text:style-name="T4">í</text:span><text:span text:style-name="T2">! Ach, Petěrburg! Tam se teprve žije! Vy</text:span></text:p>
      <text:p text:style-name="P1"><text:span text:style-name="T2">si třeba mysl</text:span><text:span text:style-name="T4">í</text:span><text:span text:style-name="T2">te, že j</text:span><text:span text:style-name="T4">á</text:span><text:span text:style-name="T2"> tam jen něco opisuju. To zas ne! Přednosta je se mnou jedna ruka. To mně vždycky poklepe na</text:span></text:p>
      <text:p text:style-name="P1"><text:span text:style-name="T2">rameno: „Ukaž se taky někdy u n</text:span><text:span text:style-name="T4">á</text:span><text:span text:style-name="T2">s, kamar</text:span><text:span text:style-name="T4">á</text:span><text:span text:style-name="T2">de, stav se na oběd.“ Do odboru zaskoč</text:span><text:span text:style-name="T4">í</text:span><text:span text:style-name="T2">m na p</text:span><text:span text:style-name="T4">á</text:span><text:span text:style-name="T2">r minut – rozdělit pr</text:span><text:span text:style-name="T4">á</text:span><text:span text:style-name="T2">ci:</text:span></text:p>
      <text:p text:style-name="P1"><text:span text:style-name="T2">„Tohle tak a tohle tak!“ A to už tajemn</text:span><text:span text:style-name="T4">í</text:span><text:span text:style-name="T2">k, takov</text:span><text:span text:style-name="T4">á</text:span><text:span text:style-name="T2"> kancel</text:span><text:span text:style-name="T4">á</text:span><text:span text:style-name="T2">řsk</text:span><text:span text:style-name="T4">á</text:span><text:span text:style-name="T2"> myš, jezd</text:span><text:span text:style-name="T4">í</text:span><text:span text:style-name="T2"> perem, tr, tr… Už jsem měl b</text:span><text:span text:style-name="T4">ý</text:span><text:span text:style-name="T2">t ministersk</text:span><text:span text:style-name="T4">ý</text:span></text:p>
      <text:p text:style-name="P1"><text:span text:style-name="T2">rada, ale m</text:span><text:span text:style-name="T4">á</text:span><text:span text:style-name="T2">m j</text:span><text:span text:style-name="T4">á</text:span><text:span text:style-name="T2"> to zapotřeb</text:span><text:span text:style-name="T4">í</text:span><text:span text:style-name="T2"> – proč, no řekněte? Vr</text:span><text:span text:style-name="T4">á</text:span><text:span text:style-name="T2">tn</text:span><text:span text:style-name="T4">ý</text:span><text:span text:style-name="T2"> za mnou běh</text:span><text:span text:style-name="T4">á</text:span><text:span text:style-name="T2"> po schodech s kart</text:span><text:span text:style-name="T4">á</text:span><text:span text:style-name="T2">čem: „Dovolte, abych v</text:span><text:span text:style-name="T4">á</text:span><text:span text:style-name="T2">m</text:span></text:p>
      <text:p text:style-name="P1"><text:span text:style-name="T2">přešoup lak</text:span><text:span text:style-name="T4">ý</text:span><text:span text:style-name="T2">rky!“ – Co pořad stoj</text:span><text:span text:style-name="T4">í</text:span><text:span text:style-name="T2">te p</text:span><text:span text:style-name="T4">á</text:span><text:span text:style-name="T2">nov</text:span><text:span text:style-name="T4">é</text:span><text:span text:style-name="T2">! Přijměte m</text:span><text:span text:style-name="T4">í</text:span><text:span text:style-name="T2">sto.</text:span></text:p>
      <text:p text:style-name="P1"><text:span text:style-name="T2"/></text:p>
      <text:p text:style-name="P1"><text:span text:style-name="T2">8. </text:span><text:span text:style-name="T8">Terry Pratchet: Barva kouzel</text:span></text:p>
      <text:p text:style-name="P1"><text:span text:style-name="T2">Tak se stalo, že mlad</text:span><text:span text:style-name="T4">ý</text:span><text:span text:style-name="T2"> kosmoželvolog ze skupiny př</text:span><text:span text:style-name="T4">í</text:span><text:span text:style-name="T2">znivců Pravideln</text:span><text:span text:style-name="T4">é</text:span><text:span text:style-name="T2">ho kroku, testuj</text:span><text:span text:style-name="T4">í</text:span><text:span text:style-name="T2">c</text:span><text:span text:style-name="T4">í</text:span><text:span text:style-name="T2"> nov</text:span><text:span text:style-name="T4">ý</text:span><text:span text:style-name="T2"> teleskop, kter</text:span><text:span text:style-name="T4">ý</text:span><text:span text:style-name="T2">m se mu,</text:span></text:p>
      <text:p text:style-name="P1"><text:span text:style-name="T2">jak doufal, podař</text:span><text:span text:style-name="T4">í</text:span><text:span text:style-name="T2"> změřit přesn</text:span><text:span text:style-name="T4">é</text:span><text:span text:style-name="T2"> albedo prav</text:span><text:span text:style-name="T4">é</text:span><text:span text:style-name="T2">ho oka Velk</text:span><text:span text:style-name="T4">é</text:span><text:span text:style-name="T2"> AʼTuin, byl prvn</text:span><text:span text:style-name="T4">í</text:span><text:span text:style-name="T2">, kdo zahl</text:span><text:span text:style-name="T4">é</text:span><text:span text:style-name="T2">dl kouř, stoupaj</text:span><text:span text:style-name="T4">í</text:span><text:span text:style-name="T2">c</text:span><text:span text:style-name="T4">í</text:span><text:span text:style-name="T2"> k nebesům.</text:span></text:p>
      <text:p text:style-name="P1"><text:span text:style-name="T2">Ten kouř se valil z nejstarš</text:span><text:span text:style-name="T4">í</text:span><text:span text:style-name="T2">ho města světa.</text:span></text:p>
      <text:p text:style-name="P1"><text:span text:style-name="T2"/></text:p>
      <text:p text:style-name="P1"><text:span text:style-name="T2">9. </text:span><text:span text:style-name="T8">Josef Kainar: Knihovna, z knihy Vybrané spisy I</text:span></text:p>
      <text:p text:style-name="P1"><text:span text:style-name="T2">Před starou knihovnou,</text:span></text:p>
      <text:p text:style-name="P1"><text:span text:style-name="T2">kde prastar</text:span><text:span text:style-name="T4">ý</text:span><text:span text:style-name="T2"> rod molů</text:span></text:p>
      <text:p text:style-name="P1"><text:span text:style-name="T2">vym</text:span><text:span text:style-name="T4">í</text:span><text:span text:style-name="T2">ra vznešeně</text:span></text:p>
      <text:p text:style-name="P1"><text:span text:style-name="T2">a na vyčten</text:span><text:span text:style-name="T4">ý</text:span><text:span text:style-name="T2"> trud,</text:span></text:p>
      <text:p text:style-name="P1"><text:span text:style-name="T2">každ</text:span><text:span text:style-name="T4">ý</text:span><text:span text:style-name="T2"> zvl</text:span><text:span text:style-name="T4">á</text:span><text:span text:style-name="T2">šť v svazku sv</text:span><text:span text:style-name="T4">é</text:span><text:span text:style-name="T2">m,</text:span></text:p>
      <text:p text:style-name="P1"><text:span text:style-name="T2">že neznaj</text:span><text:span text:style-name="T4">í</text:span><text:span text:style-name="T2"> se spolu,</text:span></text:p>
      <text:p text:style-name="P1"><text:span text:style-name="T2">pro celou hmyz</text:span><text:span text:style-name="T4">í</text:span><text:span text:style-name="T2"> veřejnost</text:span></text:p>
      <text:p text:style-name="P1"><text:span text:style-name="T2">jen odumřel</text:span><text:span text:style-name="T4">ý</text:span><text:span text:style-name="T2"> </text:span><text:span text:style-name="T4">ú</text:span><text:span text:style-name="T2">d,…</text:span></text:p>
      <text:p text:style-name="P1"><text:span text:style-name="T2"/></text:p>
      <text:p text:style-name="P1"><text:span text:style-name="T2">10. - </text:span><text:span text:style-name="T8">W. Shakespeare: Hamlet, překlad J. Josek</text:span></text:p>
      <text:p text:style-name="P1"><text:span text:style-name="T2">Jdi do kl</text:span><text:span text:style-name="T4">á</text:span><text:span text:style-name="T2">štera! Nebo chceš radši rodit hř</text:span><text:span text:style-name="T4">í</text:span><text:span text:style-name="T2">šn</text:span><text:span text:style-name="T4">í</text:span><text:span text:style-name="T2">ky?</text:span></text:p>
      <text:p text:style-name="P1"><text:span text:style-name="T2">J</text:span><text:span text:style-name="T4">á</text:span><text:span text:style-name="T2"> jsem docela slušn</text:span><text:span text:style-name="T4">ý</text:span><text:span text:style-name="T2"> člověk, ale dok</text:span><text:span text:style-name="T4">á</text:span><text:span text:style-name="T2">zal bych</text:span></text:p>
      <text:p text:style-name="P1"><text:span text:style-name="T2">s</text:span><text:span text:style-name="T4">á</text:span><text:span text:style-name="T2">m sebe obvinit z takov</text:span><text:span text:style-name="T4">ý</text:span><text:span text:style-name="T2">ch věc</text:span><text:span text:style-name="T4">í</text:span><text:span text:style-name="T2">, že jsem se radši</text:span></text:p>
      <text:p text:style-name="P1"><text:span text:style-name="T2">neměl ani narodit. Jsem totiž hrozně pyšn</text:span><text:span text:style-name="T4">ý</text:span><text:span text:style-name="T2">,</text:span></text:p>
      <text:p text:style-name="P1"><text:soft-page-break/><text:span text:style-name="T2">pomstychtiv</text:span><text:span text:style-name="T4">ý</text:span><text:span text:style-name="T2">, ctiž</text:span><text:span text:style-name="T4">á</text:span><text:span text:style-name="T2">dostiv</text:span><text:span text:style-name="T4">ý</text:span><text:span text:style-name="T2"> a schopn</text:span><text:span text:style-name="T4">ý</text:span><text:span text:style-name="T2"> p</text:span><text:span text:style-name="T4">á</text:span><text:span text:style-name="T2">chat v</text:span><text:span text:style-name="T4">í</text:span><text:span text:style-name="T2">c</text:span></text:p>
      <text:p text:style-name="P1"><text:span text:style-name="T2">strašliv</text:span><text:span text:style-name="T4">ý</text:span><text:span text:style-name="T2">ch skutků, než kolik si jich dok</text:span><text:span text:style-name="T4">á</text:span><text:span text:style-name="T2">žu vymyslet,</text:span></text:p>
      <text:p text:style-name="P1"><text:span text:style-name="T2">nebo jen představit, a než kolik jich kdy stihnu</text:span></text:p>
      <text:p text:style-name="P1"><text:span text:style-name="T2">prov</text:span><text:span text:style-name="T4">é</text:span><text:span text:style-name="T2">st. Proč se vůbec takov</text:span><text:span text:style-name="T4">í</text:span><text:span text:style-name="T2"> jako j</text:span><text:span text:style-name="T4">á</text:span><text:span text:style-name="T2"> pl</text:span><text:span text:style-name="T4">á</text:span><text:span text:style-name="T2">caj</text:span><text:span text:style-name="T4">í</text:span><text:span text:style-name="T2"> mezi</text:span></text:p>
      <text:p text:style-name="P1"><text:span text:style-name="T2">nebem a zemi? Jsme neř</text:span><text:span text:style-name="T4">á</text:span><text:span text:style-name="T2">di, jeden jako druh</text:span><text:span text:style-name="T4">ý</text:span><text:span text:style-name="T2">,</text:span></text:p>
      <text:p text:style-name="P1"><text:span text:style-name="T2">nesm</text:span><text:span text:style-name="T4">í</text:span><text:span text:style-name="T2">š n</text:span><text:span text:style-name="T4">á</text:span><text:span text:style-name="T2">m věřit. Do kl</text:span><text:span text:style-name="T4">á</text:span><text:span text:style-name="T2">štera! Jdi! Kde je tvůj otec?</text:span></text:p>
      <text:p text:style-name="P1"><text:span text:style-name="T2"/></text:p>
      <text:p text:style-name="P1"><text:span text:style-name="T2">11. - </text:span><text:span text:style-name="T8">Franz Kafka: Proměna</text:span></text:p>
      <text:p text:style-name="P1"><text:span text:style-name="T2">Co se to se mnou stalo? </text:span><text:span text:style-name="T4">p</text:span><text:span text:style-name="T2">omyslel si. Nebyl to sen. Jeho pokoj, spr</text:span><text:span text:style-name="T4">á</text:span><text:span text:style-name="T2">vn</text:span><text:span text:style-name="T4">ý</text:span><text:span text:style-name="T2">, jen trochu př</text:span><text:span text:style-name="T4">í</text:span><text:span text:style-name="T2">liš mal</text:span><text:span text:style-name="T4">ý</text:span><text:span text:style-name="T2"> lidsk</text:span><text:span text:style-name="T4">ý</text:span><text:span text:style-name="T2"> pokoj, spoč</text:span><text:span text:style-name="T4">í</text:span><text:span text:style-name="T2">val</text:span></text:p>
      <text:p text:style-name="P1"><text:span text:style-name="T2">klidně mezi čtyřmi dobře zn</text:span><text:span text:style-name="T4">á</text:span><text:span text:style-name="T2">m</text:span><text:span text:style-name="T4">ý</text:span><text:span text:style-name="T2">mi stěnami. Nad stolem, na němž byla rozložena vybalena kolekce vzorků soukenn</text:span><text:span text:style-name="T4">é</text:span><text:span text:style-name="T2">ho</text:span></text:p>
      <text:p text:style-name="P1"><text:span text:style-name="T2">zbož</text:span><text:span text:style-name="T4">í</text:span><text:span text:style-name="T2"> – Samsa byl obchodn</text:span><text:span text:style-name="T4">í</text:span><text:span text:style-name="T2"> cestuj</text:span><text:span text:style-name="T4">í</text:span><text:span text:style-name="T2">c</text:span><text:span text:style-name="T4">í</text:span><text:span text:style-name="T2"> – visel obr</text:span><text:span text:style-name="T4">á</text:span><text:span text:style-name="T2">zek, kter</text:span><text:span text:style-name="T4">ý</text:span><text:span text:style-name="T2"> si ned</text:span><text:span text:style-name="T4">á</text:span><text:span text:style-name="T2">vno vystřihl z jednoho ilustrovan</text:span><text:span text:style-name="T4">é</text:span><text:span text:style-name="T2">ho časopisu a</text:span></text:p>
      <text:p text:style-name="P1"><text:span text:style-name="T2">zasadil do pěkn</text:span><text:span text:style-name="T4">é</text:span><text:span text:style-name="T2">ho pozlacen</text:span><text:span text:style-name="T4">é</text:span><text:span text:style-name="T2">ho r</text:span><text:span text:style-name="T4">á</text:span><text:span text:style-name="T2">mu.</text:span></text:p>
      <text:p text:style-name="P1"><text:span text:style-name="T2"/></text:p>
      <text:p text:style-name="P1"><text:span text:style-name="T2">12. - </text:span><text:span text:style-name="T8">E. M. Remarque: Na západní frontě klid</text:span></text:p>
      <text:p text:style-name="P1"><text:span text:style-name="T2">Ačkoliv jsem velmi rozč</text:span><text:span text:style-name="T4">í</text:span><text:span text:style-name="T2">len</text:span><text:span text:style-name="T4">ý</text:span><text:span text:style-name="T2">, když vyb</text:span><text:span text:style-name="T4">í</text:span><text:span text:style-name="T2">h</text:span><text:span text:style-name="T4">á</text:span><text:span text:style-name="T2">m na zteč, bleskově si uvědomuji, že už Himmelstosse nevid</text:span><text:span text:style-name="T4">í</text:span><text:span text:style-name="T2">m. Rychle</text:span></text:p>
      <text:p text:style-name="P1"><text:span text:style-name="T2">sk</text:span><text:span text:style-name="T4">á</text:span><text:span text:style-name="T2">ču zp</text:span><text:span text:style-name="T5">á</text:span><text:span text:style-name="T2">tky do krytu a tam ho objev</text:span><text:span text:style-name="T5">í</text:span><text:span text:style-name="T2">m: lež</text:span><text:span text:style-name="T5">í</text:span><text:span text:style-name="T2"> v koutě a simuluje těžce raněn</text:span><text:span text:style-name="T5">é</text:span><text:span text:style-name="T2">ho. Ve skutečnosti utržil jenom šr</text:span><text:span text:style-name="T5">á</text:span><text:span text:style-name="T2">m, kter</text:span><text:span text:style-name="T5">ý</text:span></text:p>
      <text:p text:style-name="P1"><text:span text:style-name="T2">nestoj</text:span><text:span text:style-name="T5">í</text:span><text:span text:style-name="T2"> za řeč. Tv</text:span><text:span text:style-name="T5">á</text:span><text:span text:style-name="T2">ř</text:span><text:span text:style-name="T5">í</text:span><text:span text:style-name="T2"> se jako po v</text:span><text:span text:style-name="T5">ý</text:span><text:span text:style-name="T2">prasku. Dostal amok strachu; nen</text:span><text:span text:style-name="T5">í</text:span><text:span text:style-name="T2"> divu, je tu tak</text:span><text:span text:style-name="T5">é</text:span><text:span text:style-name="T2"> nov</text:span><text:span text:style-name="T5">á</text:span><text:span text:style-name="T2">ček. Ale mě popadne š</text:span><text:span text:style-name="T5">í</text:span><text:span text:style-name="T2">len</text:span><text:span text:style-name="T5">ý</text:span></text:p>
      <text:p text:style-name="P1"><text:span text:style-name="T2">vztek, že ti uboz</text:span><text:span text:style-name="T5">í</text:span><text:span text:style-name="T2"> kluci jsou venku, zat</text:span><text:span text:style-name="T5">í</text:span><text:span text:style-name="T2">mco on se tady zaš</text:span><text:span text:style-name="T5">í</text:span><text:span text:style-name="T2">v</text:span><text:span text:style-name="T5">á</text:span><text:span text:style-name="T2">.</text:span></text:p>
      <text:p text:style-name="P1"><text:span text:style-name="T2"/></text:p>
      <text:p text:style-name="P1"><text:span text:style-name="T2">13. - </text:span><text:span text:style-name="T9">Karolína Světlá: Kříž u potoka</text:span></text:p>
      <text:p text:style-name="P1"><text:span text:style-name="T2">Mlyn</text:span><text:span text:style-name="T5">á</text:span><text:span text:style-name="T2">řka nepřest</text:span><text:span text:style-name="T5">á</text:span><text:span text:style-name="T2">vala žehnat okamžiku, kdy osiřele děvče ponejprv o jej</text:span><text:span text:style-name="T5">í</text:span><text:span text:style-name="T2"> pr</text:span><text:span text:style-name="T5">á</text:span><text:span text:style-name="T2">h zavadilo. Evička působila j</text:span><text:span text:style-name="T5">í</text:span><text:span text:style-name="T2"> samou jen</text:span></text:p>
      <text:p text:style-name="P1"><text:span text:style-name="T2">radost, každ</text:span><text:span text:style-name="T5">ý</text:span><text:span text:style-name="T2">m dnem jinou a novou a každ</text:span><text:span text:style-name="T5">ý</text:span><text:span text:style-name="T2">m rokem větš</text:span><text:span text:style-name="T5">í</text:span><text:span text:style-name="T2"> a dokonalejš</text:span><text:span text:style-name="T5">í</text:span><text:span text:style-name="T2">. Nikde na okol</text:span><text:span text:style-name="T5">í</text:span><text:span text:style-name="T2"> nebylo vlastn</text:span><text:span text:style-name="T5">í</text:span><text:span text:style-name="T2"> d</text:span><text:span text:style-name="T5">í</text:span><text:span text:style-name="T2">tě od rodičů s větš</text:span><text:span text:style-name="T5">í</text:span><text:span text:style-name="T2"> l</text:span><text:span text:style-name="T5">á</text:span><text:span text:style-name="T2">skou a p</text:span><text:span text:style-name="T5">é</text:span><text:span text:style-name="T2">č</text:span><text:span text:style-name="T5">í</text:span><text:span text:style-name="T2"> chov</text:span><text:span text:style-name="T5">á</text:span><text:span text:style-name="T2">no než opuštěn</text:span><text:span text:style-name="T5">ý</text:span><text:span text:style-name="T2"> sirotek ten v ml</text:span><text:span text:style-name="T5">ý</text:span><text:span text:style-name="T2">ně, ale ž</text:span><text:span text:style-name="T5">á</text:span><text:span text:style-name="T2">dn</text:span><text:span text:style-name="T5">é</text:span><text:span text:style-name="T2"> za l</text:span><text:span text:style-name="T5">á</text:span><text:span text:style-name="T2">sku a p</text:span><text:span text:style-name="T5">é</text:span><text:span text:style-name="T2">či vděčněji se neodměňovalo než</text:span></text:p>
      <text:p text:style-name="P1"><text:span text:style-name="T2">ono. Pěstounka a chovanka do sebe hleděly jako do zrcadla.</text:span></text:p>
      <text:p text:style-name="P1"><text:span text:style-name="T2"/></text:p>
      <text:p text:style-name="P1"><text:span text:style-name="T2">14. - </text:span><text:span text:style-name="T9">Paul Verlaine: Opilý koráb</text:span></text:p>
      <text:p text:style-name="P1"><text:span text:style-name="T2">Když po Řek</text:span><text:span text:style-name="T5">á</text:span><text:span text:style-name="T2">ch jsem plul, jež bezcitně se val</text:span><text:span text:style-name="T5">í</text:span><text:span text:style-name="T2">,</text:span></text:p>
      <text:p text:style-name="P1"><text:span text:style-name="T2">tu nec</text:span><text:span text:style-name="T5">í</text:span><text:span text:style-name="T2">til js</text:span><text:span text:style-name="T5">e</text:span><text:span text:style-name="T2">m se už veden vl</text:span><text:span text:style-name="T5">á</text:span><text:span text:style-name="T2">čn</text:span><text:span text:style-name="T5">í</text:span><text:span text:style-name="T2">ky;</text:span></text:p>
      <text:p text:style-name="P1"><text:span text:style-name="T2">z nich řvouc</text:span><text:span text:style-name="T5">í</text:span><text:span text:style-name="T2"> Rudoši si terčů nadělali,</text:span></text:p>
      <text:p text:style-name="P1"><text:span text:style-name="T2">je nah</text:span><text:span text:style-name="T5">é</text:span><text:span text:style-name="T2"> přibivše na pestr</text:span><text:span text:style-name="T5">é</text:span><text:span text:style-name="T2"> kol</text:span><text:span text:style-name="T5">í</text:span><text:span text:style-name="T2">ky.</text:span></text:p>
      <text:p text:style-name="P1"><text:span text:style-name="T2"/></text:p>
      <text:p text:style-name="P1"><text:span text:style-name="T2">15. - </text:span><text:span text:style-name="T9">Agatha Christie: </text:span><text:span text:style-name="T10">Deset malých černoušků</text:span></text:p>
      <text:p text:style-name="P1"><text:span text:style-name="T2">Pak noviny odložil a d</text:span><text:span text:style-name="T5">í</text:span><text:span text:style-name="T2">val se z okna. Proj</text:span><text:span text:style-name="T5">í</text:span><text:span text:style-name="T2">žděli pr</text:span><text:span text:style-name="T5">á</text:span><text:span text:style-name="T2">vě Somersetem. Soudce pohl</text:span><text:span text:style-name="T5">é</text:span><text:span text:style-name="T2">dl na hodinky – m</text:span><text:span text:style-name="T5">á</text:span><text:span text:style-name="T2"> před sebou ještě</text:span></text:p>
      <text:p text:style-name="P1"><text:span text:style-name="T2">dvě hodiny j</text:span><text:span text:style-name="T5">í</text:span><text:span text:style-name="T2">zdy.</text:span></text:p>
      <text:p text:style-name="P1"><text:span text:style-name="T2">V duchu si opakoval všechno, co psaly noviny o Černochově ostrovu. Původně ho pr</text:span><text:span text:style-name="T5">ý</text:span><text:span text:style-name="T2"> z</text:span><text:span text:style-name="T5">í</text:span><text:span text:style-name="T2">skal nějak</text:span><text:span text:style-name="T5">ý</text:span><text:span text:style-name="T2"> americk</text:span><text:span text:style-name="T5">ý</text:span><text:span text:style-name="T2"> milion</text:span><text:span text:style-name="T5">á</text:span><text:span text:style-name="T2">ř,</text:span></text:p>
      <text:p text:style-name="P1"><text:span text:style-name="T2">kter</text:span><text:span text:style-name="T5">ý</text:span><text:span text:style-name="T2"> bl</text:span><text:span text:style-name="T5">á</text:span><text:span text:style-name="T2">znivě r</text:span><text:span text:style-name="T5">á</text:span><text:span text:style-name="T2">d jachtařil – a byl otištěn popis luxusn</text:span><text:span text:style-name="T5">í</text:span><text:span text:style-name="T2">ho modern</text:span><text:span text:style-name="T5">í</text:span><text:span text:style-name="T2">ho domu, kter</text:span><text:span text:style-name="T5">ý</text:span><text:span text:style-name="T2"> milion</text:span><text:span text:style-name="T5">á</text:span><text:span text:style-name="T2">ř na tomto ostrůvku nedaleko</text:span></text:p>
      <text:p text:style-name="Standard"><text:span text:style-name="T2">devonsk</text:span><text:span text:style-name="T5">é</text:span><text:span text:style-name="T2">ho pobřež</text:span><text:span text:style-name="T5">í</text:span><text:span text:style-name="T2"> vybudoval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05:58.307000000</meta:creation-date>
    <dc:date>2017-02-01T13:39:22.650000000</dc:date>
    <meta:editing-duration>PT8M12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84" meta:word-count="998" meta:character-count="5984" meta:non-whitespace-character-count="5062"/>
  </office:meta>
</office:document-meta>
</file>