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rsid="00120258" officeooo:paragraph-rsid="0012025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cc" fo:font-size="10pt" fo:font-weight="bold" officeooo:rsid="00120258" officeooo:paragraph-rsid="00120258" style:font-size-asian="10pt" style:font-weight-asian="bold" style:font-size-complex="10pt" style:font-weight-complex="bold"/>
    </style:style>
    <style:style style:name="T1" style:family="text">
      <style:text-properties style:font-name="LiberationSerif"/>
    </style:style>
    <style:style style:name="T2" style:family="text">
      <style:text-properties style:font-name="LiberationSerif" officeooo:rsid="00120258"/>
    </style:style>
    <style:style style:name="T3" style:family="text">
      <style:text-properties fo:color="#0000cc" style:font-name="LiberationSerif" officeooo:rsid="001202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ČTENÁŘSKÁ SOUTĚŽ – DĚTI</text:span></text:p>
      <text:p text:style-name="P4"><text:span text:style-name="T1">Správné odpovědi</text:span></text:p>
      <text:p text:style-name="P2"><text:span text:style-name="T1"/></text:p>
      <text:p text:style-name="P2"><text:span text:style-name="T1">1. - <text:s/></text:span><text:span text:style-name="T3">J. K. Rowlingová: Harry Potter a tajemná komnata</text:span></text:p>
      <text:p text:style-name="P2"><text:span text:style-name="T1">Vtom Hermiona vyjekla a ukazovala dál do chodby. „Podívejte !“ Na stěně před nimi cosi svítilo.</text:span></text:p>
      <text:p text:style-name="P2"><text:span text:style-name="T1">Opatrně popošli a pokoušeli se potmě rozeznat, co to je: Na stěnu mezi dvěma okny někdo</text:span></text:p>
      <text:p text:style-name="P2"><text:span text:style-name="T1">načmáral stopu vysoká písmena, která pobleskovala v záři pochodní. TAJEMNÁ KOMNATA JE</text:span></text:p>
      <text:p text:style-name="P2"><text:span text:style-name="T1">ZNOVU OTEVŘENA. NEPŘÁTELÉ DĚDICE, MĚJTE SE NA POZORU !</text:span></text:p>
      <text:p text:style-name="P2"><text:span text:style-name="T1"/></text:p>
      <text:p text:style-name="P2"><text:span text:style-name="T1">2. - </text:span><text:span text:style-name="T3">V. Čtvrtek: Pohádky z březové chaloupky</text:span></text:p>
      <text:p text:style-name="P2"><text:span text:style-name="T1">Nad horou se otevřela nebeská vrátka a vyšel z nich měsíc. Podíval se stříbrně dolů a dost smutně</text:span></text:p>
      <text:p text:style-name="P2"><text:span text:style-name="T1">řekl:</text:span></text:p>
      <text:p text:style-name="P2"><text:span text:style-name="T1">„Zas jedna neučesaná.“</text:span></text:p>
      <text:p text:style-name="P2"><text:span text:style-name="T1">Jen měsíc dopověděl, udělal někdo dva tiché krůčky. To tma vyběhla z lesa. Jde k neučesané víle,</text:span></text:p>
      <text:p text:style-name="P2"><text:span text:style-name="T1">klopýtá o bílé kameny, je pořád větší.</text:span></text:p>
      <text:p text:style-name="P2"><text:span text:style-name="T1">„To je z toho, že jsme pro vílu nenašli hřeben a zrcátko,“ řekl…..</text:span></text:p>
      <text:p text:style-name="P2"><text:span text:style-name="T1"/></text:p>
      <text:p text:style-name="P2"><text:span text:style-name="T1">3. - </text:span><text:span text:style-name="T3">Goscinny: Mikulášovy patálie</text:span></text:p>
      <text:p text:style-name="P2"><text:span text:style-name="T1">Když jsem dnes ráno šel do školy, potkal jsem Vendelína a ten mi řekl: „Co kdybychom dneska</text:span></text:p>
      <text:p text:style-name="P2"><text:span text:style-name="T1">nešli do školy ?“ Já jsem mu řekl, že chodit za školu není správné, že by se paní učitelka zlobila a</text:span></text:p>
      <text:p text:style-name="P2"><text:span text:style-name="T1">tatínek vždycky říká, že člověk musí pracovat, aby to v životě někam dotáhl a stal se letcem, a pak,</text:span></text:p>
      <text:p text:style-name="P2"><text:span text:style-name="T1">maminka by byla smutná, a ostatně lhát se nemá.</text:span></text:p>
      <text:p text:style-name="P2"><text:span text:style-name="T1"/></text:p>
      <text:p text:style-name="P2"><text:span text:style-name="T1">4. - </text:span><text:span text:style-name="T3">A. Lindgrenová: Děti z Bullerbynu</text:span></text:p>
      <text:p text:style-name="P2"><text:span text:style-name="T1">Když si Olle přišel pro boty, přinesl Svippovi kost. Svipp štěkal a vrčel, ale byl strašně hladový, a</text:span></text:p>
      <text:p text:style-name="P2"><text:span text:style-name="T1">tak se do kosti zahryzl. Celou tu dobu, co žral, stál Olle kousek stranou a říkal mu, že je pěkný a</text:span></text:p>
      <text:p text:style-name="P2"><text:span text:style-name="T1">hodný pes. Olle potom musel pro ty boty ještě mockrát, protože nebyly hotové. A vždycky s sebou</text:span></text:p>
      <text:p text:style-name="P2"><text:span text:style-name="T1">přinesl něco dobrého pro Svippa. A tak jednoho krásného dne už na něj Svipp nevrčel, ale jenom tak</text:span></text:p>
      <text:p text:style-name="P2"><text:span text:style-name="T1">štěkal, jako psi štěkávají, když uvidí někoho, koho mají rádi.</text:span></text:p>
      <text:p text:style-name="P2"><text:span text:style-name="T1"/></text:p>
      <text:p text:style-name="P2"><text:span text:style-name="T1">5. - </text:span><text:span text:style-name="T3">J. Lada: Kocour Mikeš</text:span></text:p>
      <text:p text:style-name="P2"><text:span text:style-name="T1">Byli v tom chlívku pořádně namačkáni, ale bylo jim tam příjemně. Venku šuměl déšť, velké kapky</text:span></text:p>
      <text:p text:style-name="P2"><text:span text:style-name="T1">vody ťukaly do dvířek a ve struze, která vedla kolem Ševcovic baráčku, šplouchala voda. Ale u</text:span></text:p>
      <text:p text:style-name="P2"><text:span text:style-name="T1">Pašíka bylo útulno. „To jsme se tu pěkně sešli !“ liboval si Pašík.</text:span></text:p>
      <text:p text:style-name="P2"><text:span text:style-name="T1"/></text:p>
      <text:p text:style-name="P2"><text:span text:style-name="T1">6. - </text:span><text:span text:style-name="T3">A. De Saint-Exupéry: Malý princ</text:span></text:p>
      <text:p text:style-name="P2"><text:span text:style-name="T1">„Pokud chci poznat motýly, musím dvě tři housenky snést. Prý jsou motýli moc krásní. Kdo by mě</text:span></text:p>
      <text:p text:style-name="P2"><text:span text:style-name="T1">jinak navštěvoval ? Ty budeš daleko. A velkých zvířat, těch se ani trochu nebojím. Mám přece taky</text:span></text:p>
      <text:p text:style-name="P2"><text:span text:style-name="T1">drápy.“ A prostoduše ukázala své čtyři trny. Potom dodala: „Neprotahuj to tak, rozčiluje mě to.</text:span></text:p>
      <text:p text:style-name="P2"><text:span text:style-name="T1">Rozhodl ses odejít, tak jdi.“ Nechtěla totiž, aby ji viděl plakat. Byla to náramně pyšná květina…</text:span></text:p>
      <text:p text:style-name="P2"><text:span text:style-name="T1"/></text:p>
      <text:p text:style-name="P2"><text:span text:style-name="T1">7. - </text:span><text:span text:style-name="T3">Z. Svěrák a J. Uhlíř: Když se zamiluje kůň (použito i v TV pohádce Princové jsou na draka)</text:span></text:p>
      <text:p text:style-name="P2"><text:span text:style-name="T1">Když máš srdce zjihlé, když máš potíže,</text:span></text:p>
      <text:p text:style-name="P2"><text:span text:style-name="T1">tak dej cihlu k cihle, těsto do díže.</text:span></text:p>
      <text:p text:style-name="P2"><text:span text:style-name="T1">Upeč třeba chleba, postav třeba zeď.</text:span></text:p>
      <text:p text:style-name="P2"><text:span text:style-name="T1">Žal se krásně vstřebá, začni s tím hned teď, začni s tím hned teď.</text:span></text:p>
      <text:p text:style-name="P2"><text:span text:style-name="T1"/></text:p>
      <text:p text:style-name="P2"><text:span text:style-name="T1">8. - </text:span><text:span text:style-name="T3">E. Štorch: Lovci mamutů</text:span></text:p>
      <text:p text:style-name="P2"><text:span text:style-name="T1">Kopčemova zvědavost byla silnější než jeho strach. Nachýlil se znova nad hlubinou a silně vykřikl.</text:span></text:p>
      <text:p text:style-name="P2"><text:span text:style-name="T1">Hned ucukl zpátky, jak se jeho hlas dunivě rozléhal. Také Veverčák a Sova vykřikli do hlubiny a</text:span></text:p>
      <text:p text:style-name="P2"><text:span text:style-name="T1">naslouchali temné ozvěně. Poslouchali napjatě.</text:span></text:p>
      <text:p text:style-name="P2"><text:span text:style-name="T1"/></text:p>
      <text:p text:style-name="P2"><text:span text:style-name="T1">9. - </text:span><text:span text:style-name="T3">E. Petiška: Martínkova čítanka</text:span></text:p>
      <text:p text:style-name="P2"><text:span text:style-name="T1">Jednoho dne přišel Martínek zase na zahradu a listí na stromech bylo žluté jako pampelišky.</text:span></text:p>
      <text:p text:style-name="P2"><text:span text:style-name="T1">Zahradou poletovalo babí léto. „Mohu už jablíčko utrhnout ?“ ptal se Martínek. „Ano,“ usmála se</text:span></text:p>
      <text:p text:style-name="P1"><text:span text:style-name="T1">maminka, „už je pěkně červené. Je podzim a jablíčko uzrálo.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40:11.370000000</meta:creation-date>
    <dc:date>2017-02-01T13:49:35.167000000</dc:date>
    <meta:editing-duration>PT9M24S</meta:editing-duration>
    <meta:editing-cycles>1</meta:editing-cycles>
    <meta:document-statistic meta:table-count="0" meta:image-count="0" meta:object-count="0" meta:page-count="1" meta:paragraph-count="47" meta:word-count="564" meta:character-count="3166" meta:non-whitespace-character-count="2647"/>
    <meta:generator>LibreOffice/5.1.6.2$Windows_x86 LibreOffice_project/07ac168c60a517dba0f0d7bc7540f5afa45f0909</meta:generator>
  </office:meta>
</office:document-meta>
</file>